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5"/>Łódź, dn. 29.05.2015r.</text:p>
      <text:p text:style-name="Standard"/>
      <text:p text:style-name="Standard"/>
      <text:p text:style-name="Standard"/>
      <text:p text:style-name="Standard"/>
      <text:p text:style-name="P1"><text:s/>ZAPYTANIE O CENĘ </text:p>
      <text:p text:style-name="P1">I ZAPROSZENIE DO SKŁADANIA OFERT</text:p>
      <text:p text:style-name="P2"/>
      <text:p text:style-name="P2"/>
      <text:p text:style-name="P2">Dyrektor Przedszkola Miejskiego Nr 176 w Łodzi, ul. Blacharska 21 ogłasza zapytanie o cenę z zaproszeniem do składania ofert w postępowaniu o udzielenia zamówienia o wartości szacunkowej poniżej 30.000 euro, prowadzonym poza ustawą z dnia 29 stycznia 2004 r. Prawo zamówień publicznych (Dz.U. z 2013 r., poz 907, 984, 1047 1473, z 2014 r., poz. 423, 768 811, 915, 1146, 1232 oraz z 2015 r., poz. 349) na:</text:p>
      <text:p text:style-name="P2"/>
      <text:list text:style-name="L1">
        <text:list-item>
          <text:p text:style-name="P3">remont łazienek w Przedszkolu Miejskim Nr 176 w Łodzi.</text:p>
        </text:list-item>
      </text:list>
      <text:p text:style-name="P2"/>
      <text:list text:style-name="L2">
        <text:list-item>
          <text:p text:style-name="P4">OPIS PRZEDMIOTU ZAMÓWIENIA</text:p>
          <text:p text:style-name="P4">Przedmiotem zamówienia są prace remontowe w zakresie wymiany rur wodociągowych i kanalizacyjnych, przyłączy, sanitariatów, położenia nowej podłogi z uwzględnieniem izolacji i wyboru terakoty o właściwościach antypoślizgowych R11, położenie glazury, malowanie ścian i sufitów w terminie 1.07.- 28.08.2015 r.</text:p>
          <text:p text:style-name="P4"/>
        </text:list-item>
        <text:list-item>
          <text:p text:style-name="P4"><text:s/>KRYTERIUM WYBORU OFERTY</text:p>
          <text:p text:style-name="P4">Kryterium wyboru oferty stanowi cena usługi.</text:p>
          <text:p text:style-name="P4">Wykonawca może zaproponować tylko jedną cenę i nie może jej zmienić.</text:p>
          <text:p text:style-name="P4">Zamawiający udzieli zamówienia Wykonawcy, który zaoferował najniższą cenę.</text:p>
          <text:p text:style-name="P4">Cena oferty musi być podana w złotych polskich cyfrowo i słownie.</text:p>
          <text:p text:style-name="P4"/>
        </text:list-item>
        <text:list-item>
          <text:p text:style-name="P4">OSOBY UPRAWNIONE DO KONTAKTU Z WYKONAWCAMI</text:p>
          <text:p text:style-name="P4">Osobą uprawnioną jest w zakresie przedmiotu zamówienia – dyrektor placówki</text:p>
          <text:p text:style-name="P4"><text:s/>oraz specjalista Pani Anetta Kołodziej.</text:p>
          <text:p text:style-name="P4"/>
        </text:list-item>
        <text:list-item>
          <text:p text:style-name="P4">TERMIN ORAZ MIEJSCE SKŁADANIA I OTWARCIA OFERT</text:p>
          <text:p text:style-name="P4">Oferta musi być napisana czytelnie i trwałą techniką w języku polskim.</text:p>
          <text:p text:style-name="P4">Winna być podpisana przez osobę uprawnioną do występowania w imieniu Wykonawcy.</text:p>
          <text:p text:style-name="P4">Wszelkie zmiany w treści (poprawki, przekreślenia itp.) muszą być parafowane i datowane przez osobę podpisującą ofertę.</text:p>
          <text:p text:style-name="P4">Pisemne oferty należy składać w zamkniętych kopertach z dopiskiem </text:p>
          <text:p text:style-name="P4">“<text:span text:style-name="T1">remont łazienek <text:s/>w Przedszkolu Miejskim Nr 176 w Łodzi” </text:span><text:span text:style-name="T2">w siedzibie placówki do dnia 19 czerwca 2015 r. do godz. 13-tej.</text:span></text:p>
          <text:p text:style-name="P5">W przypadku przesyłki pocztowej liczy się data i godzina otrzymania przesyłki przez Zamawiającego.</text:p>
          <text:p text:style-name="P5">Otwarcie ofert nastąpi w siedzibie placówki w dniu 19 czerwca 2015 r. o godz. 14- t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15-06-01T09:55:32</meta:creation-date>
    <dc:date>2015-06-01T10:16:40</dc:date>
    <meta:print-date>2015-06-01T10:10:41</meta:print-date>
    <dc:language>pl-PL</dc:language>
    <meta:editing-cycles>3</meta:editing-cycles>
    <meta:editing-duration>PT2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93" meta:character-count="2093"/>
  </office:meta>
</office:document-meta>
</file>