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31cm" style:rel-column-width="5515*"/>
    </style:style>
    <style:style style:name="Tabela1.B" style:family="table-column">
      <style:table-column-properties style:column-width="9.902cm" style:rel-column-width="38174*"/>
    </style:style>
    <style:style style:name="Tabela1.C" style:family="table-column">
      <style:table-column-properties style:column-width="5.666cm" style:rel-column-width="218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6"/>Łódź, dn. 22.06.2015r.</text:p>
      <text:p text:style-name="Standard"/>
      <text:p text:style-name="Standard"/>
      <text:p text:style-name="P1"><text:s/>OGŁOSZENIE </text:p>
      <text:p text:style-name="P1">O WYBORZE OFERTY</text:p>
      <text:p text:style-name="Standard"/>
      <text:p text:style-name="Standard">Dyrektor Przedszkola Miejskiego Nr 176 w Łodzi</text:p>
      <text:p text:style-name="Standard">ul. Blacharska 21</text:p>
      <text:p text:style-name="Standard">91-470 Łódź</text:p>
      <text:p text:style-name="Standard">tel. (42) 657 43 52</text:p>
      <text:p text:style-name="Standard">ogłasza wybór oferty najkorzystniejszej w postępowaniu<text:span text:style-name="T1"> o udzielenie zamówienia o wartości szacunkowej poniżej 30 tys euro na remont łazienek. </text:span><text:s/><text:span text:style-name="T2">Przedmiotem zamówienia są prace remontowe w zakresie wymiany rur wodociągowych i kanalizacyjnych, przyłączy, sanitariatów, położenia nowej podłogi z uwzględnieniem izolacji i wyboru terakoty o właściwościach antypoślizgowych R11, położenie glazury, malowanie ścian i sufitów.</text:span></text:p>
      <text:p text:style-name="P2"/>
      <text:p text:style-name="P2">Za najkorzystniejszą uznano ofertę złożoną przez firmę:</text:p>
      <text:p text:style-name="P2">ISAN s.c. Zakład Usług Instalacyjnych</text:p>
      <text:p text:style-name="P2">91-357 Łódź</text:p>
      <text:p text:style-name="P2">ul. Liściasta 4/8/80</text:p>
      <text:p text:style-name="P2">Cena brutto oferty wynosi 26126,92 zł.</text:p>
      <text:p text:style-name="P2"/>
      <text:p text:style-name="P2">W postępowaniu złożono 1 ofertę.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Table_20_Heading">Lp</text:p>
            </table:table-cell>
            <table:table-cell table:style-name="Tabela1.A1" office:value-type="string">
              <text:p text:style-name="Table_20_Heading">Firma</text:p>
            </table:table-cell>
            <table:table-cell table:style-name="Tabela1.C1" office:value-type="string">
              <text:p text:style-name="Table_20_Heading">Cena brutto</text:p>
            </table:table-cell>
          </table:table-row>
        </table:table-header-rows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P2">ISAN s.c. Zakład Usług Instalacyjnych</text:p>
          </table:table-cell>
          <table:table-cell table:style-name="Tabela1.C2" office:value-type="string">
            <text:p text:style-name="P2">26126,92 zł.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creation-date>2015-06-24T09:40:57</meta:creation-date>
    <dc:date>2015-06-24T09:47:24</dc:date>
    <dc:language>pl-PL</dc:language>
    <meta:editing-cycles>2</meta:editing-cycles>
    <meta:editing-duration>PT6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120" meta:character-count="939"/>
  </office:meta>
</office:document-meta>
</file>